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5.921cm"/>
    </style:style>
    <style:style style:name="Tabela1.C" style:family="table-column">
      <style:table-column-properties style:column-width="3.514cm"/>
    </style:style>
    <style:style style:name="Tabela1.D" style:family="table-column">
      <style:table-column-properties style:column-width="4.129cm"/>
    </style:style>
    <style:style style:name="Tabela1.E" style:family="table-column">
      <style:table-column-properties style:column-width="2.817cm"/>
    </style:style>
    <style:style style:name="Tabela1.F" style:family="table-column">
      <style:table-column-properties style:column-width="3.986cm"/>
    </style:style>
    <style:style style:name="Tabela1.G" style:family="table-column">
      <style:table-column-properties style:column-width="3.7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-complex="Calibri"/>
    </style:style>
    <style:style style:name="P4" style:family="paragraph" style:parent-style-name="Standard">
      <style:text-properties fo:font-size="12pt" fo:font-style="italic" style:font-size-asian="12pt" style:font-style-asian="italic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name-complex="Calibri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-complex="Calibri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-complex="Calibri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size="8pt" style:font-size-asian="8pt" style:font-name-complex="TimesNewRoman" style:font-size-complex="8pt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-complex="TimesNewRoman"/>
    </style:style>
    <style:style style:name="P17" style:family="paragraph" style:parent-style-name="Standard">
      <style:paragraph-properties fo:margin-top="0.423cm" fo:margin-bottom="0cm" fo:line-height="100%"/>
    </style:style>
    <style:style style:name="P18" style:family="paragraph" style:parent-style-name="Standard">
      <style:paragraph-properties fo:margin-left="-0.191cm" fo:margin-right="0cm" fo:margin-top="0cm" fo:margin-bottom="0cm" fo:line-height="100%" fo:text-indent="0.191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Calibri"/>
    </style:style>
    <style:style style:name="T5" style:family="text">
      <style:text-properties style:font-name-complex="TimesNew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zczegółowy <text:s/>program r</text:span><text:bookmark text:name="_GoBack"/><text:span text:style-name="T2">ealizacji Doradztwa zawodowego w Branżowej Szkole I Stopnia</text:span><text:span text:style-name="T3"> </text:span><text:span text:style-name="T2">nr 6 w Częstochowie</text:span></text:p>
      <text:p text:style-name="P1"><text:span text:style-name="T2">na rok szkolny 2022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Tematyka działań</text:p>
          </table:table-cell>
          <table:table-cell table:style-name="Tabela1.A1" office:value-type="string">
            <text:p text:style-name="P9">Oddziały</text:p>
          </table:table-cell>
          <table:table-cell table:style-name="Tabela1.A1" office:value-type="string">
            <text:p text:style-name="P9">Formy i metody realizacji</text:p>
          </table:table-cell>
          <table:table-cell table:style-name="Tabela1.A1" office:value-type="string">
            <text:p text:style-name="P9">Terminy realizacji</text:p>
          </table:table-cell>
          <table:table-cell table:style-name="Tabela1.A1" office:value-type="string">
            <text:p text:style-name="P9">Osoby odpowiedzialne za realizację</text:p>
          </table:table-cell>
          <table:table-cell table:style-name="Tabela1.G1" office:value-type="string">
            <text:p text:style-name="P6"><text:span text:style-name="T2">Podmioty współpracujące</text:span>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8">Poznawanie osobistych zasobów przez ucznia: </text:p>
            <text:p text:style-name="P10">Uczeń: </text:p>
            <text:p text:style-name="P10">- określa wpływ stanu zdrowia na wykonywanie zadań zawodowych; </text:p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4">- analizuje <text:s/>własne zasoby (zainteresowania, zdolności, uzdolnienia, kompetencje, predyspozycje zawodowe)w kontekście planowania ścieżki edukacyjno-zawodowej;</text:span></text:p>
            <text:p text:style-name="P14"/>
            <text:p text:style-name="P10">-rozpoznaje własne <text:s/>możliwości i ograniczenia w zakresie wykonywania zadań zawodowych i uwzględnia je w planowaniu ścieżki edukacyjno-zawodowej;</text:p>
            <text:p text:style-name="P14"/>
            <text:p text:style-name="P10">- określa obszary do rozwoju edukacyjno-zawodowego i <text:soft-page-break/>osobistego;</text:p>
            <text:p text:style-name="P14"/>
            <text:p text:style-name="P14"/>
            <text:p text:style-name="P5"><text:span text:style-name="T4">- określa własny system wartości, w tym wartości związanych z praca i etyką zawodową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/>-sporządza bilans własnych zasobów na podstawie dokonanej autoanalizy ”portfolio”; </text:p>
          </table:table-cell>
          <table:table-cell table:style-name="Tabela1.A1" office:value-type="string">
            <text:p text:style-name="P13"/>
            <text:p text:style-name="P2"/>
            <text:p text:style-name="Standard"><text:span text:style-name="T4">Klasy ponadpodstawowe,</text:span></text:p>
            <text:p text:style-name="P2"/>
            <text:p text:style-name="P2"/>
            <text:p text:style-name="Standard"><text:span text:style-name="T4">klasy <text:s text:c="47"/></text:span></text:p>
            <text:p text:style-name="P2">ponadpodstawowe</text:p>
            <text:p text:style-name="P2"/>
            <text:p text:style-name="P2"/>
            <text:p text:style-name="P2">Klasy <text:s text:c="49"/></text:p>
            <text:p text:style-name="P2">ponadpodstawowe</text:p>
            <text:p text:style-name="P2">klasy ponadpodstawowe </text:p>
            <text:p text:style-name="P2"><text:soft-page-break/></text:p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13"/>
            <text:p text:style-name="P10"/>
            <text:p text:style-name="P10"/>
            <text:p text:style-name="P5"><text:span text:style-name="T4">Zajęcia edukacyjne z przedmiotów: biologia, wf; zajęcia z wychowawcą, kl. I-II-III</text:span></text:p>
            <text:p text:style-name="P10"/>
            <text:p text:style-name="P10"/>
            <text:p text:style-name="P5"><text:span text:style-name="T4">Zajęcia edukacyjne ze wszystkich przedmiotów <text:s text:c="8"/>(w tym przedmiotów zawodowych); <text:s/>zajęcia z wychowawcą; zajęcia z doradztwa zawodowego, kl. II;III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<text:soft-page-break/><text:span text:style-name="T4">Zajęcia edukacyjne z przedmiotów zawodowych, zajęcia edukacyjne z religii, z etyki i WOS-u (kl. I); <text:s/>zajęcia z wychowawcą; zajęcia z doradztwa zawodowego, (kl. II i III)</text:span></text:p>
            <text:p text:style-name="P10"/>
            <text:p text:style-name="P10"/>
            <text:p text:style-name="P5"><text:span text:style-name="T4">Zajęcia z doradztwa zawodowego; zajęcia z wychowawcą; konsultacje indywidualne z doradcą z PP (kl. II,III)</text:span></text:p>
          </table:table-cell>
          <table:table-cell table:style-name="Tabela1.A1" office:value-type="string">
            <text:p text:style-name="P12"/>
            <text:p text:style-name="P11"/>
            <text:p text:style-name="P10"/>
            <text:p text:style-name="P10">Cały rok szkolny;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4">Cały rok szkolny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>Cały rok szkolny;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I półrocze roku szkolnego;</text:p>
          </table:table-cell>
          <table:table-cell table:style-name="Tabela1.A1" office:value-type="string">
            <text:p text:style-name="P12"/>
            <text:p text:style-name="P11"/>
            <text:p text:style-name="P10"/>
            <text:p text:style-name="P10">Nauczyciele przedmiotów–biologia, wf; wychowawca klasy;</text:p>
            <text:p text:style-name="P10"/>
            <text:p text:style-name="P10"/>
            <text:p text:style-name="P5"><text:span text:style-name="T4">Nauczyciele uczący wszystkich przedmiotów (w tym przedmiotów zawodowych); wychowawca klasy, nauczyciel doradztwa zawodowego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Nauczyciele uczący przedmiotów zawodowych, religii, <text:s/>etyki i WOS-u; wychowawca klasy, nauczyciel doradztwa zawodowego;</text:p>
            <text:p text:style-name="P10"/>
            <text:p text:style-name="P10"/>
            <text:p text:style-name="P10">Nauczyciel doradztwa zawodowego; wychowawca klasy;</text:p>
          </table:table-cell>
          <table:table-cell table:style-name="Tabela1.G1" office:value-type="string">
            <text:p text:style-name="P13"/>
            <text:p text:style-name="P10"/>
            <text:p text:style-name="P10"/>
            <text:p text:style-name="P5"><text:span text:style-name="T4">Pielęgniarka <text:s/>szkolna, pracownik poradni PP;</text:span></text:p>
            <text:p text:style-name="P10"/>
            <text:p text:style-name="P10"/>
            <text:p text:style-name="P10"/>
            <text:p text:style-name="P10"/>
            <text:p text:style-name="P5"><text:span text:style-name="T4">Pracownik poradni PP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Pracownik poradni PP;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racownik poradni PP;</text:p>
          </table:table-cell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8">Poznawanie <text:s/>świata zawodów i rynku pracy:</text:p>
            <text:p text:style-name="P10">Uczeń:</text:p>
            <text:p text:style-name="P7"><text:span text:style-name="T4">-</text:span><text:span text:style-name="T5">analizuje informacje o lokalnym, regionalnym, krajowym i europejskim rynku pracy oraz funkcjonujących na nim</text:span></text:p>
            <text:p text:style-name="P7"><text:span text:style-name="T5">zasadach w kontekście wyborów edukacyjno-zawodowych;</text:span></text:p>
            <text:p text:style-name="P15"/>
            <text:p text:style-name="P16">- określa zawody i stanowiska pracy, dla których bazę stanowią jego kwalifikacje, z uwzględnieniem zawodów przyszłości</text:p>
            <text:p text:style-name="P16">i zapotrzebowania rynku pracy;</text:p>
            <text:p text:style-name="P15"/>
            <text:p text:style-name="P7"><text:soft-page-break/><text:span text:style-name="T5">- porównuje formy zatrudnienia i możliwości funkcjonowania na rynku pracy jako pracownik, pracodawca lub osoba</text:span></text:p>
            <text:p text:style-name="P16">prowadząca działalność gospodarczą w obszarze, w którym się kształci, oraz analizuje podstawy prawa pracy, w tym</text:p>
            <text:p text:style-name="P16">rodzaje umów o pracę, sposoby ichrozwiązywania, prawa i obowiązki pracownika;</text:p>
            <text:p text:style-name="P15"/>
            <text:p text:style-name="P7"><text:span text:style-name="T5">-konfrontuje własne zasoby ze zidentyfikowanymi potrzebami i oczekiwaniami pracodawców oraz wymaganiami rynku</text:span></text:p>
            <text:p text:style-name="P16">pracy;</text:p>
            <text:p text:style-name="P15"/>
            <text:p text:style-name="P16">-określa znaczenie i wskazuje możliwości odbycia stażu zawodowego lub zdobycia zatrudnienia z wykorzystaniem</text:p>
            <text:p text:style-name="P16">dostępnych form aktywizacji zawodowej;</text:p>
            <text:p text:style-name="P7"><text:span text:style-name="T5">- sporządza i aktualizuje dokumenty aplikacyjne zgodnie z wymaganiami pracodawców;</text:span></text:p>
            <text:p text:style-name="P15"/>
            <text:p text:style-name="P16">- przygotowuje się do zaprezentowania siebie i swoich kompetencji podczas rozmowy kwalifikacyjnej;</text:p>
            <text:p text:style-name="P15"/>
            <text:p text:style-name="P7"><text:span text:style-name="T5">-charakteryzuje przebieg procesu </text:span><text:soft-page-break/><text:span text:style-name="T5">zakładania własnej działalności gospodarczej oraz instytucje wspomagające zakładanie</text:span></text:p>
            <text:p text:style-name="P16">własnej działalności gospodarczej;</text:p>
            <text:p text:style-name="P15"/>
            <text:p text:style-name="P5"><text:span text:style-name="T5">-charakteryzuje instytucje wspomagające planowanie ścieżki edukacyjno-zawodowej, w tym instytucje rynku pracy</text:span><text:span text:style-name="T4">-wyszukuje i analizuje informacje na temat zawodów oraz charakteryzuje wybrane zawody, uwzględniając kwalifikacje wyodrębnione w zawodach oraz możliwości ich uzyskiwania; </text:span></text:p>
            <text:p text:style-name="P10"/>
          </table:table-cell>
          <table:table-cell table:style-name="Tabela1.A1" office:value-type="string">
            <text:p text:style-name="P2">Klasy <text:s text:c="50"/></text:p>
            <text:p text:style-name="P2">ponadpodstawowe</text:p>
            <text:p text:style-name="P10"/>
            <text:p text:style-name="P2"/>
            <text:p text:style-name="P2"/>
            <text:p text:style-name="P2"/>
            <text:p text:style-name="Standard"><text:span text:style-name="T4">Klasy <text:s text:c="49"/></text:span></text:p>
            <text:p text:style-name="P2">ponadpodstawowe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Standard"><text:span text:style-name="T4">Klasy III </text:span></text:p>
            <text:p text:style-name="P2"/>
            <text:p text:style-name="P2"/>
            <text:p text:style-name="Standard"><text:span text:style-name="T4">Klasy ponadpodstawowe, </text:span></text:p>
            <text:p text:style-name="P2"/>
            <text:p text:style-name="P2"/>
            <text:p text:style-name="Standard"><text:span text:style-name="T4">Klasy ponadpodstawowe <text:s/></text:span></text:p>
            <text:p text:style-name="P2"/>
            <text:p text:style-name="Standard"><text:span text:style-name="T4">Klasy ponadpodstawowe, </text:span></text:p>
            <text:p text:style-name="P2">Klasy</text:p>
            <text:p text:style-name="Standard"><text:span text:style-name="T4">ponadpodstawowe, </text:span></text:p>
            <text:p text:style-name="P2"><text:soft-page-break/></text:p>
            <text:p text:style-name="P3"><text:s text:c="2"/></text:p>
          </table:table-cell>
          <table:table-cell table:style-name="Tabela1.A1" office:value-type="string">
            <text:p text:style-name="P13"/>
            <text:p text:style-name="P10"/>
            <text:p text:style-name="P10"/>
            <text:p text:style-name="P5"><text:span text:style-name="T4">Zajęcia edukacyjne z przedmiotów zawodowych, praktyczna nauka zawodu, zajęcia z doradztwa zawodowego, spotkania informacyjne z przedstawicielami instytucji runku pracy (PUP, WUP), spotkania informacyjne w ramach Targów Pracy (kl. II,III);</text:span></text:p>
            <text:p text:style-name="P10"><text:soft-page-break/></text:p>
            <text:p text:style-name="P10"/>
            <text:p text:style-name="P10">Wycieczki zawodoznawcze.</text:p>
            <text:p text:style-name="P10"/>
            <text:p text:style-name="P10"/>
            <text:p text:style-name="P18"><text:span text:style-name="T4">Zajęcia edukacyjne z przedmiotów zawodowych, praktyczna nauka zawodu, zajęcia z doradztwa zawodowego</text:span></text:p>
            <text:p text:style-name="P10"><text:s text:c="70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4">Zajęcia edukacyjne z przedmiotów zawodowych, praktyczna nauka zawodu, zajęcia z doradztwa zawodowego, spotkania informacyjne z przedstawicielami instytucji runku pracy (PUP, WUP), spotkania </text:span><text:soft-page-break/><text:span text:style-name="T4">informacyjne w ramach Targów Pracy (kl. II,III)</text:span></text:p>
            <text:p text:style-name="P10"/>
            <text:p text:style-name="P10">Zajęcia edukacyjne z przedmiotów zawodowych</text:p>
            <text:p text:style-name="Standard"><text:span text:style-name="T4">I ogólnokształcących</text:span></text:p>
            <text:p text:style-name="P2"/>
            <text:p text:style-name="P2">zajęcia z doradztwa zawodowego, spotkania informacyjne z przedstawicielami instytucji runku pracy (PUP, WUP)</text:p>
          </table:table-cell>
          <table:table-cell table:style-name="Tabela1.A1" office:value-type="string">
            <text:p text:style-name="P12"/>
            <text:p text:style-name="P11"/>
            <text:p text:style-name="P11"/>
            <text:p text:style-name="P10">Cały rok szkolny</text:p>
            <text:p text:style-name="P10"/>
            <text:p text:style-name="P10"/>
            <text:p text:style-name="P10"/>
            <text:p text:style-name="P10"/>
            <text:p text:style-name="P10"/>
            <text:p text:style-name="P2"/>
            <text:p text:style-name="P2"/>
            <text:p text:style-name="P2"/>
            <text:p text:style-name="P10">Cały rok <text:soft-page-break/>szkolny</text:p>
            <text:p text:style-name="P2"/>
          </table:table-cell>
          <table:table-cell table:style-name="Tabela1.A1" office:value-type="string">
            <text:p text:style-name="P12"/>
            <text:p text:style-name="P11"/>
            <text:p text:style-name="P11"/>
            <text:p text:style-name="P5"><text:span text:style-name="T4">Nauczyciele uczący przedmiotów zawodowych, instruktorzy nauki zawodu, wychowawca klasy, nauczyciel doradztwa zawodowego;</text:span></text:p>
            <text:p text:style-name="P10"/>
          </table:table-cell>
          <table:table-cell table:style-name="Tabela1.G1" office:value-type="string">
            <text:p text:style-name="P12"/>
            <text:p text:style-name="P11"/>
            <text:p text:style-name="P11"/>
            <text:p text:style-name="P10">Lokalni pracodawcy, <text:s/>pracownicy poradni PP, pracownicy PUP, WUP, OHP;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5"><text:span text:style-name="T1">Rynek edukacyjny i uczenia się przez całe życie <text:s text:c="66"/></text:span><text:span text:style-name="T4">uczeń; <text:s text:c="64"/>-korzysta ze źródeł informacji dotyczących dalszego kształcenia i doskonalenia zawodowego formalnego,pozaformalnego i nieformalnego <text:s text:c="48"/>-analizuje możliwości uzupełniania,poszerzania i uzyskiwania nowych kwalifikacji zawodowych w ramach krajowego i europejskiego systemu kwalifikacji <text:s text:c="56"/>-określa korzyści wynikające z uczenia się przez całe życie w </text:span><text:soft-page-break/><text:span text:style-name="T4">rozwoju osobistym i zawodowym <text:s text:c="70"/>-analizuje możliwości kontynuowania nauki</text:span></text:p>
          </table:table-cell>
          <table:table-cell table:style-name="Tabela1.A1" office:value-type="string">
            <text:p text:style-name="Standard"><text:span text:style-name="T4">Klasy ponadpodstawowe, </text:span></text:p>
            <text:p text:style-name="P2"/>
            <text:p text:style-name="Standard"><text:span text:style-name="T4">Klasy ponadpodstawowe, </text:span></text:p>
            <text:p text:style-name="Standard"><text:span text:style-name="T4">Klasy ponadpodstawowe, </text:span></text:p>
            <text:p text:style-name="P2"><text:soft-page-break/></text:p>
            <text:p text:style-name="P2"/>
            <text:p text:style-name="P11"/>
          </table:table-cell>
          <table:table-cell table:style-name="Tabela1.A1" office:value-type="string">
            <text:p text:style-name="P12"/>
            <text:p text:style-name="P2"/>
            <text:p text:style-name="P2">zajęcia z doradztwa zawodowego, spotkania informacyjne z przedstawicielami instytucji runku pracy (PUP, WUP)</text:p>
            <text:p text:style-name="P2"/>
            <text:p text:style-name="P2"/>
            <text:p text:style-name="P2">Zajęcia edukacyjne z <text:soft-page-break/>przedmiotów zawodowych, praktyczna nauka zawodu, zajęcia z doradztwa zawodowego</text:p>
          </table:table-cell>
          <table:table-cell table:style-name="Tabela1.A1" office:value-type="string">
            <text:p text:style-name="P10">Cały rok szkolny</text:p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4">Cały rok </text:span><text:soft-page-break/><text:span text:style-name="T4">szkolny</text:span></text:p>
            <text:p text:style-name="P2"/>
          </table:table-cell>
          <table:table-cell table:style-name="Tabela1.A1" office:value-type="string">
            <text:p text:style-name="P13"/>
            <text:p text:style-name="P11">Nauczyciele uczący przedmiotów zawodowych,</text:p>
            <text:p text:style-name="P2">, wychowawca klasy, nauczyciel doradztwa zawodowego</text:p>
            <text:p text:style-name="P2"/>
            <text:p text:style-name="P2"/>
            <text:p text:style-name="P2"/>
            <text:p text:style-name="P2"/>
            <text:p text:style-name="P2"><text:soft-page-break/>Nauczyciele uczący przedmiotów zawodowych, , wychowawca klasy, nauczyciel doradztwa zawodowego</text:p>
          </table:table-cell>
          <table:table-cell table:style-name="Tabela1.G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5"><text:span text:style-name="T1">Planowanie własnego rozwoju i <text:s/>podejmowanie decyzji edukacyjno-zawodowych</text:span><text:span text:style-name="T4"> <text:s text:c="51"/>uczeń: <text:s text:c="80"/>-ustala swoje cele ,zadania i działania-planuje różne warianty ścieżek edukacyjno-zawodowych na podstawie bilansu własnych zasobów i wartości oraz informacji na temat <text:s/>rynku edukacji i rynku pracy,przewidując skutki własnych decyzji –dokonuje wyboru dalszej ścieżki edukacyjno-zawodowej zgodnie z posiadanymi zasobami i określonymi celami</text:span></text:p>
          </table:table-cell>
          <table:table-cell table:style-name="Tabela1.A1" office:value-type="string">
            <text:p text:style-name="Standard"><text:span text:style-name="T4">Klasy ponadpodstawowe</text:span></text:p>
            <text:p text:style-name="P2"/>
            <text:p text:style-name="P11"/>
          </table:table-cell>
          <table:table-cell table:style-name="Tabela1.A1" office:value-type="string">
            <text:p text:style-name="P6"><text:span text:style-name="T4"><text:s text:c="85"/>Zajęcia edukacyjne z przedmiotów zawodowych, praktyczna nauka zawodu, zajęcia z doradztwa zawodowego</text:span></text:p>
          </table:table-cell>
          <table:table-cell table:style-name="Tabela1.A1" office:value-type="string">
            <text:p text:style-name="P10">Cały rok szkolny</text:p>
            <text:p text:style-name="P11"/>
          </table:table-cell>
          <table:table-cell table:style-name="Tabela1.A1" office:value-type="string">
            <text:p text:style-name="P6"><text:span text:style-name="T4">, wychowawca klasy, nauczyciel doradztwa zawodowego</text:span></text:p>
          </table:table-cell>
          <table:table-cell table:style-name="Tabela1.G1" office:value-type="string">
            <text:p text:style-name="P12"/>
          </table:table-cell>
        </table:table-row>
      </table:table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Brągiel</meta:initial-creator>
    <meta:creation-date>2021-09-05T08:13:00</meta:creation-date>
    <dc:creator>M A</dc:creator>
    <dc:date>2022-11-16T14:49:06.53</dc:date>
    <meta:print-date>2018-09-11T08:43:00</meta:print-date>
    <meta:editing-cycles>2</meta:editing-cycles>
    <meta:editing-duration>PT5M</meta:editing-duration>
    <meta:document-statistic meta:table-count="1" meta:image-count="0" meta:object-count="0" meta:page-count="6" meta:paragraph-count="100" meta:word-count="756" meta:character-count="7051"/>
    <meta:generator>OpenOffice/4.1.11$Win32 OpenOffice.org_project/4111m1$Build-9808</meta:generator>
  </office:meta>
</office:document-meta>
</file>