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026cm"/>
          <style:tab-stop style:position="1.27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>
        <style:tab-stops>
          <style:tab-stop style:position="11.06cm"/>
        </style:tab-stops>
      </style:paragraph-properties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18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size="8pt" style:font-size-asian="8pt" style:font-name-complex="Verdana" style:font-size-complex="8pt"/>
    </style:style>
    <style:style style:name="T10" style:family="text">
      <style:text-properties fo:color="#000000" style:font-name="Verdana" fo:font-size="8pt" fo:font-weight="bold" style:font-size-asian="8pt" style:font-weight-asian="bold" style:font-name-complex="Verdan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niosek</text:span><text:span text:style-name="T2"> </text:span><text:span text:style-name="T1">o dofinansowanie </text:span></text:p>
      <text:p text:style-name="P1"><text:span text:style-name="T1">zakupu podręczników i materiałów edukacyjnych </text:span></text:p>
      <text:p text:style-name="P1"><text:span text:style-name="T1">w roku szkolnym 2021/2022</text:span></text:p>
      <text:p text:style-name="P4"/>
      <text:p text:style-name="P2"><text:span text:style-name="T3">Termin składania wniosków: </text:span><text:span text:style-name="T4">do dnia </text:span><text:span text:style-name="T6">10 września 2021 r. </text:span></text:p>
      <text:p text:style-name="P3"/>
      <text:p text:style-name="P9"><text:span text:style-name="T7">(dotyczy tylko uczniów wymienionych w §3 Rozporządzenia Rady Ministrów z dnia 26 czerwca 2020 r. w sprawie szczegółowych warunków udzielania pomocy uczniom niepełnosprawnym w formie dofinansowania zakupu podręczników, materiałów edukacyjnych i materiałów ćwiczeniowych w latach 2020–2022- rok 2021; Dz. U. 2020 poz. 1227)</text:span></text:p>
      <text:p text:style-name="P8"/>
      <text:p text:style-name="P7">I. Dane wnioskodawcy:</text:p>
      <text:p text:style-name="P11"><text:span text:style-name="T3">1. Imię i nazwisko ..................................................................................................</text:span></text:p>
      <text:p text:style-name="P6">2. Adres zamieszkania ............................................................................................</text:p>
      <text:p text:style-name="Standard"><text:span text:style-name="T3">3. Numer telefonu ..................................................................................................</text:span></text:p>
      <text:p text:style-name="P3"> </text:p>
      <text:p text:style-name="P7">II. Dane osobowe ucznia</text:p>
      <text:p text:style-name="P6">1. Imię i nazwisko ucznia ........................................................................................</text:p>
      <text:p text:style-name="P6">2. Adres zamieszkania ............................................................................................</text:p>
      <text:p text:style-name="P11"><text:span text:style-name="T3">3. PESEL ………………………………………………………………………………………………………………………………….</text:span></text:p>
      <text:p text:style-name="P18">III. Wnioskowana kwota dofinansowania:</text:p>
      <text:p text:style-name="P5"/>
      <text:p text:style-name="P12">……….………zł (słownie: ……………………………………….……...)</text:p>
      <text:p text:style-name="P14"/>
      <text:p text:style-name="P13">IV. Oświadczam, że przedstawione dane, które potwierdzam własnoręcznym podpisem, są zgodne ze stanem faktycznym.</text:p>
      <text:p text:style-name="P15"> </text:p>
      <text:p text:style-name="P13">V. Wyrażam zgodę na przetwarzanie danych osobowych wyłącznie dla potrzeb programu pomocy materialnej dotyczącej dofinansowania zakupu podręczników.</text:p>
      <text:p text:style-name="P13"/>
      <text:p text:style-name="P9"><text:span text:style-name="T8">VI. W załączeniu kopia </text:span><text:span text:style-name="T5">orzeczenia o potrzebie kształcenia specjalnego, o którym mowa w art. 127 ust. 10 ustawy z dnia 14 grudnia 2016r. – Prawo oświatowe (Dz.U. <text:s/>z 2021 r. <text:s/>poz. 1082), <text:s/>albo <text:s/>orzeczenie <text:s/>o potrzebie kształcenia specjalnego, o którym mowa w art. 312 ust. 1 ustawy z dnia <text:s/>14 grudnia <text:s/>2016r. – Przepisy wprowadzające ustawę – Prawo oświatowe (Dz.U. z 2017r. poz. 60, 949 i 2203, z 2018r. poz. 2245 oraz z 2019r. poz. 1287).</text:span></text:p>
      <text:p text:style-name="P13"> </text:p>
      <text:p text:style-name="P14"/>
      <text:p text:style-name="P14">…………………………….. <text:s text:c="67"/>…………………………….</text:p>
      <text:p text:style-name="P16">Miejscowość, data<text:tab/> <text:s text:c="6"/>Podpis <text:s/>wnioskodawcy</text:p>
      <text:p text:style-name="P14"> </text:p>
      <text:p text:style-name="P17">Instrukcja</text:p>
      <text:list xml:id="list1056281494319777033" text:style-name="WW8Num1">
        <text:list-item>
          <text:p text:style-name="P19"><text:span text:style-name="T9">Wniosek należy złożyć w szkole najpóźniej </text:span><text:span text:style-name="T10">do dnia 10 września 2021 r.</text:span></text:p>
        </text:list-item>
        <text:list-item>
          <text:p text:style-name="P20">Zwrot kosztów zakupu podręczników nastąpi po przedłożeniu dowodu zakupu.</text:p>
        </text:list-item>
      </text:list>
      <text:list xml:id="list412474546256794982" text:style-name="WW8Num10">
        <text:list-item>
          <text:p text:style-name="P10"><text:span text:style-name="T7">W przypadku zakupów indywidualnych dowodem zakupu podręczników do kształcenia ogólnego lub do kształcenia <text:s/>w zawodach, materiałów edukacyjnych do kształcenia ogólnego lub do kształcenia zawodowego lub materiałów ćwiczeniowych jest faktura VAT wystawiona imiennie na ucznia lub opiekunów (opiekuna) ucznia, rachunek, <text:s/>paragon <text:s/>lub oświadczenie o zakupie odpowiednio tych podręczników, materiałów edukacyjnych lub materiałów ćwiczeniowych.</text:span></text:p>
        </text:list-item>
        <text:list-item>
          <text:p text:style-name="P10"><text:span text:style-name="T7">W przypadku złożenia oświadczenia, o którym mowa w pkt. a, należy do niego dołączyć informację o rozliczeniu wydatków odpowiednio na zakup podręczników do kształcenia ogólnego lub do kształcenia w zawodach, materiałów edukacyjnych do kształcenia ogólnego lub do kształcenia zawodowego lub materiałów ćwiczeniowych tylko w ramach Rządowego programu pomocy uczniom niepełnosprawnym w formie dofinansowania zakupu podręczników, materiałów edukacyjnych i materiałów ćwiczeniowych w latach 2020–2022.</text:span></text:p>
        </text:list-item>
        <text:list-item>
          <text:p text:style-name="P10"><text:span text:style-name="T7">W przypadku zakupu podręczników do kształcenia ogólnego lub do kształcenia w zawodach, materiałów edukacyjnych do kształcenia ogólnego lub do kształcenia zawodowego lub materiałów ćwiczeniowych dla grupy uczniów koszt ich zakupu jest zwracany opiekunom uczniów albo pełnoletnim uczniom do wysokości wartości pomocy, o której mowa w § 7 rozporządzenia, po przedłożeniu potwierdzenia zakupu zawierającego: imię i nazwisko ucznia, nazwę i adres siedziby szkoły, klasę, do której uczeń będzie uczęszczał w roku </text:span><text:soft-page-break/><text:span text:style-name="T7">szkolnym 2021/2022 wykaz zakupionych podręczników, materiałów edukacyjnych lub materiałów ćwiczeniowych, kwotę zakupu, datę zakupu i podpis osoby, która dokonała <text:s/>zakupu. <text:s/>Potwierdzenie <text:s/>zakupu <text:s/>wystawia <text:s/>podmiot, <text:s/>który <text:s/>dokonał <text:s/>zakupu, <text:s/>na <text:s/>podstawie <text:s/>faktury <text:s/>VAT <text:s/>i listy uczniów, dla których zakupiono podręczniki, materiały edukacyjne lub materiały ćwiczeniowe. </text:span></text:p>
        </text:list-item>
      </text:list>
      <text:p text:style-name="P22"><text:span text:style-name="T7">(§ 10 ust. 5, 6 i 7 Rozporządzenia Rady Ministrów z dnia 26 czerwca 2020 r. w sprawie szczegółowych warunków udzielania pomocy uczniom niepełnosprawnym w formie dofinansowania zakupu podręczników, materiałów edukacyjnych i materiałów ćwiczeniowych w latach 2020–2022- rok 2021; Dz. U. 2020 poz. 122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106cm" style:line-height-at-least="0.564cm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at" style:family="paragraph" style:parent-style-name="Standard">
      <style:paragraph-properties fo:margin-left="8.001cm" fo:margin-right="0cm" style:line-height-at-least="0.564cm" fo:text-indent="0cm" style:auto-text-indent="false"/>
    </style:style>
    <style:style style:name="Kod" style:family="paragraph" style:parent-style-name="Adresat">
      <style:paragraph-properties fo:margin-left="8.001cm" fo:margin-right="0cm" fo:text-indent="-1.499cm" style:auto-text-indent="false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erowanie_20_1.2." style:display-name="Numerowanie 1.2." style:family="paragraph" style:parent-style-name="Standard" style:list-style-name="WW8Num2">
      <style:paragraph-properties fo:margin-left="0.7cm" fo:margin-right="0cm" fo:margin-top="0cm" fo:margin-bottom="0.106cm" style:line-height-at-least="0.564cm" fo:text-align="justify" style:justify-single-word="false" fo:text-indent="-0.7cm" style:auto-text-indent="false"/>
    </style:style>
    <style:style style:name="Numerowanie_20_a_29_b_29_" style:display-name="Numerowanie a)b)" style:family="paragraph" style:parent-style-name="Standard" style:list-style-name="WW8Num3">
      <style:paragraph-properties fo:margin-left="0.6cm" fo:margin-right="0cm" style:line-height-at-least="0.564cm" fo:text-align="justify" style:justify-single-word="false" fo:text-indent="-0.6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od_20_brzegu" style:display-name="Tekst od brzegu" style:family="paragraph" style:parent-style-name="Standard">
      <style:paragraph-properties fo:margin-top="0cm" fo:margin-bottom="0.106cm" style:line-height-at-least="0.564cm" fo:text-align="justify" style:justify-single-word="false"/>
    </style:style>
    <style:style style:name="Wylicz_20_od_20_brzegu" style:display-name="Wylicz od brzegu" style:family="paragraph" style:parent-style-name="Standard" style:list-style-name="WW8Num4">
      <style:paragraph-properties fo:margin-left="0.6cm" fo:margin-right="0cm" fo:margin-top="0cm" fo:margin-bottom="0.212cm" style:line-height-at-least="0.564cm" fo:text-align="justify" style:justify-single-word="false" fo:text-indent="-0.6cm" style:auto-text-indent="false"/>
    </style:style>
    <style:style style:name="Wylicz1_20__2014_" style:display-name="Wylicz1 —" style:family="paragraph" style:parent-style-name="Wylicz_20_od_20_brzegu">
      <style:paragraph-properties fo:margin-left="1.199cm" fo:margin-right="0cm" fo:text-indent="-0.6cm" style:auto-text-indent="false"/>
    </style:style>
    <style:style style:name="Wylicz1_20_1_29_2_29_" style:display-name="Wylicz1 1)2)" style:family="paragraph" style:parent-style-name="Wylicz_20_od_20_brzegu" style:list-style-name="WW8Num5">
      <style:paragraph-properties fo:margin-left="1.199cm" fo:margin-right="0cm" fo:text-indent="-0.6cm" style:auto-text-indent="false"/>
    </style:style>
    <style:style style:name="Wylicz1_20_a_29_b_29_" style:display-name="Wylicz1 a)b)" style:family="paragraph" style:parent-style-name="Wylicz_20_od_20_brzegu" style:list-style-name="WW8Num6">
      <style:paragraph-properties fo:margin-left="1.199cm" fo:margin-right="0cm" fo:margin-top="0cm" fo:margin-bottom="0.141cm" fo:text-indent="-0.6cm" style:auto-text-indent="false"/>
    </style:style>
    <style:style style:name="Wylicz2_20__2014_" style:display-name="Wylicz2 —" style:family="paragraph" style:parent-style-name="Wylicz_20_od_20_brzegu">
      <style:paragraph-properties fo:margin-left="1.799cm" fo:margin-right="0cm" fo:text-indent="-0.6cm" style:auto-text-indent="false"/>
    </style:style>
    <style:style style:name="Wylicz2_20_1_29_2_29_" style:display-name="Wylicz2 1)2)" style:family="paragraph" style:parent-style-name="Wylicz_20_od_20_brzegu" style:list-style-name="WW8Num7">
      <style:paragraph-properties fo:margin-left="1.799cm" fo:margin-right="0cm" fo:text-indent="-0.6cm" style:auto-text-indent="false"/>
    </style:style>
    <style:style style:name="Wylicz2_20_a_29_b_29_" style:display-name="Wylicz2 a)b)" style:family="paragraph" style:parent-style-name="Wylicz_20_od_20_brzegu" style:list-style-name="WW8Num8">
      <style:paragraph-properties fo:margin-left="1.799cm" fo:margin-right="0cm" fo:text-indent="-0.6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style:font-name-complex="Book Antiqu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weight="normal" style:font-weight-asian="norma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meta:initial-creator>zbir</meta:initial-creator>
    <meta:creation-date>2020-10-02T14:25:00</meta:creation-date>
    <dc:creator>dkoper</dc:creator>
    <dc:date>2021-08-27T13:21:00</dc:date>
    <meta:print-date>2020-10-02T14:25:00</meta:print-date>
    <meta:editing-cycles>4</meta:editing-cycles>
    <meta:editing-duration>PT7M</meta:editing-duration>
    <meta:document-statistic meta:table-count="0" meta:image-count="0" meta:object-count="0" meta:page-count="2" meta:paragraph-count="31" meta:word-count="518" meta:character-count="4339"/>
    <meta:generator>OpenOffice/4.1.10$Win32 OpenOffice.org_project/4110m2$Build-9807</meta:generator>
  </office:meta>
</office:document-meta>
</file>