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background-color="#FFFFFF"/>
      <style:text-properties style:font-name="Arial" style:font-name-asian="Verdana" style:font-name-complex="Verdana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32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P33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P34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P40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Times New Roman" fo:color="#000000" fo:font-size="6pt" style:font-size-asian="6pt" style:font-size-complex="6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P48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P49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P56" style:parent-style-name="Standard" style:family="paragraph">
      <style:paragraph-properties style:line-height-at-least="0.0694in">
        <style:tab-stops>
          <style:tab-stop style:type="left" style:position="0.3333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Times New Roman" fo:color="#000000" fo:font-size="7pt" style:font-size-asian="7pt" style:font-size-complex="7pt" style:language-asian="ar" style:country-asian="SA" style:language-complex="ar" style:country-complex="SA"/>
    </style:style>
    <style:style style:name="P63" style:parent-style-name="Standard" style:family="paragraph">
      <style:paragraph-properties fo:text-align="justify" style:line-height-at-least="0.0694in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64" style:parent-style-name="Standard" style:family="paragraph">
      <style:paragraph-properties fo:text-align="center" style:line-height-at-least="0.0694in">
        <style:tab-stops>
          <style:tab-stop style:type="left" style:position="0.3333in"/>
        </style:tab-stops>
      </style:paragraph-properties>
    </style:style>
    <style:style style:name="P65" style:parent-style-name="Standard" style:family="paragraph">
      <style:paragraph-properties fo:text-align="center" style:line-height-at-least="0.0694in">
        <style:tab-stops>
          <style:tab-stop style:type="left" style:position="0.3333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text-position="super 66.6%" style:language-asian="ar" style:country-asian="SA" style:language-complex="ar" style:country-complex="SA"/>
    </style:style>
    <style:style style:name="P68" style:parent-style-name="Standard" style:family="paragraph">
      <style:paragraph-properties fo:text-align="center" style:line-height-at-least="0.0694in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3333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3333in"/>
        </style:tab-stops>
      </style:paragraph-properties>
    </style:style>
    <style:style style:name="T74" style:parent-style-name="Domyślnaczcionkaakapitu" style:family="text">
      <style:text-properties style:font-name="Verdana" style:font-name-asian="Verdana" style:font-name-complex="Verdana" fo:font-weight="bold" style:font-weight-asian="bold" fo:font-size="20pt" style:font-size-asian="20pt" style:font-size-complex="20pt"/>
    </style:style>
    <style:style style:name="T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text-position="super 66.6%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3333in"/>
        </style:tab-stops>
      </style:paragraph-properties>
    </style:style>
    <style:style style:name="T78" style:parent-style-name="Domyślnaczcionkaakapitu" style:family="text">
      <style:text-properties style:font-name="Verdana" style:font-name-asian="Verdana" style:font-name-complex="Verdana" fo:font-weight="bold" style:font-weight-asian="bold" fo:font-size="20pt" style:font-size-asian="20pt" style:font-size-complex="20pt"/>
    </style:style>
    <style:style style:name="T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3333in"/>
        </style:tab-stops>
      </style:paragraph-properties>
    </style:style>
    <style:style style:name="T92" style:parent-style-name="Domyślnaczcionkaakapitu" style:family="text">
      <style:text-properties fo:font-weight="bold" style:font-weight-asian="bold" style:font-weight-complex="bold" style:text-position="super 63.8%" fo:font-size="18pt" style:font-size-asian="18pt" style:font-size-complex="18pt" style:language-asian="ar" style:country-asian="SA" style:language-complex="ar" style:country-complex="SA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95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9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9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9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Times New Roman" style:font-weight-complex="bold" fo:color="#000000" fo:font-size="8pt" style:font-size-asian="8pt" style:font-size-complex="8pt" style:language-asian="ar" style:country-asian="SA" style:language-complex="ar" style:country-complex="SA"/>
    </style:style>
    <style:style style:name="P110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 style:language-complex="ar" style:country-complex="SA"/>
    </style:style>
    <style:style style:name="P115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fo:font-weight="bold" style:font-weight-asian="bold" style:text-position="super 64.2%" fo:font-size="14pt" style:font-size-asian="14pt" style:font-size-complex="14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Arial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<text:tab/></text:p>
      <text:p text:style-name="P22"><text:span text:style-name="T23"><text:tab/></text:span><text:span text:style-name="T24"><text:tab/></text:span><text:span text:style-name="T25"><text:s text:c="6"/></text:span><text:span text:style-name="T26"><text:tab/></text:span><text:span text:style-name="T27"><text:tab/><text:s text:c="22"/></text:span><text:span text:style-name="T28"><text:tab/><text:s text:c="25"/></text:span><text:span text:style-name="T29">Częstochowa, dn.<text:s/></text:span><text:span text:style-name="T30">............………...............</text:span><text:span text:style-name="T31"><text:s/>2021 r.</text:span></text:p>
      <text:p text:style-name="P32"/>
      <text:p text:style-name="P33"/>
      <text:p text:style-name="P34"><text:span text:style-name="T35">…………………………………………</text:span><text:span text:style-name="T36">……………………………………...…….……….</text:span><text:span text:style-name="T37"><text:line-break/></text:span><text:span text:style-name="T38">(imię i nazwisko wnioskodawcy)</text:span><text:span text:style-name="T39"><text:line-break/></text:span></text:p>
      <text:p text:style-name="P40"><text:span text:style-name="T41">Częstochowa <text:s/></text:span><text:span text:style-name="T42">ul.<text:s/></text:span><text:span text:style-name="T43">.………..………………..…………………………</text:span><text:span text:style-name="T44">....……………...</text:span><text:span text:style-name="T45"><text:line-break/></text:span><text:span text:style-name="T46">(adres<text:s/></text:span><text:span text:style-name="T47">zamieszkania wnioskodawcy)</text:span></text:p>
      <text:p text:style-name="P48"/>
      <text:p text:style-name="P49"><text:span text:style-name="T50"><text:s/>…………………………………………..……….………………………………………….</text:span><text:span text:style-name="T51"><text:line-break/></text:span><text:span text:style-name="T52">(</text:span><text:span text:style-name="T53">data urodzenia</text:span><text:span text:style-name="T54"><text:s/>wnioskodawcy)<text:s/></text:span><text:span text:style-name="T55"><text:line-break/></text:span></text:p>
      <text:p text:style-name="P56"><text:span text:style-name="T57">…………………………………………………………………….…..………..……………</text:span><text:span text:style-name="T58"><text:line-break/></text:span><text:span text:style-name="T59"><text:s/></text:span><text:span text:style-name="T60">(aktualny nr<text:s/></text:span><text:span text:style-name="T61">telefonu</text:span><text:span text:style-name="T62"><text:s/>do kontaktu)</text:span></text:p>
      <text:p text:style-name="P63"/>
      <text:p text:style-name="P64"/>
      <text:p text:style-name="P65"><text:span text:style-name="T66">Oświadczenie</text:span><text:span text:style-name="T67"><text:s text:c="2"/></text:span></text:p>
      <text:p text:style-name="P68"/>
      <text:p text:style-name="P69"><text:span text:style-name="T70"><text:tab/>Ja niżej podpisana/y oświadczam, iż moja<text:s/></text:span><text:span text:style-name="T71">sytuacja rodzinna i dochodowa o</text:span><text:span text:style-name="T72">d momentu złożenia <text:s text:c="2"/>wniosku <text:s text:c="2"/>o <text:s text:c="2"/>pomoc w <text:s text:c="2"/>postaci <text:s/>stypendium <text:s/>szkolnego <text:s/>na <text:s/>rok <text:s/>szkolny <text:s/>2020/2021:</text:span></text:p>
      <text:p text:style-name="P73"><text:span text:style-name="T74">□</text:span><text:span text:style-name="T75"><text:s/>- nie uległa zmianie *<text:s/></text:span><text:span text:style-name="T76"><text:s/></text:span><text:s text:c="12"/></text:p>
      <text:p text:style-name="P77"><text:span text:style-name="T78">□</text:span><text:span text:style-name="T79"><text:s/></text:span><text:span text:style-name="T80">- uległa zmianie * <text:s/></text:span><text:span text:style-name="T81">-<text:s/></text:span><text:span text:style-name="T82">jeżeli przekracza kryterium</text:span><text:span text:style-name="T83">,<text:s/></text:span><text:span text:style-name="T84">którego wysokość na osobę w rodzinie <text:s text:c="8"/>wynosi 528,00 zł.<text:s/></text:span><text:span text:style-name="T85">(Zgodnie</text:span><text:span text:style-name="T86"><text:s/>art. 90o ust. 1 ustawy z dnia 7 września 1991 r. o systemie oświaty w przypadku zmiany sytuacji dochodowej rodziny należy niezwłoczn</text:span><text:span text:style-name="T87">ie poinformować Miejski Ośrodek Pomocy Społecznej<text:s/></text:span><text:span text:style-name="T88">oraz przedstawić niezbędną dokumentację</text:span><text:span text:style-name="T89">.)</text:span></text:p>
      <text:p text:style-name="P90"/>
      <text:p text:style-name="P91"><text:span text:style-name="T92">*<text:s/></text:span><text:span text:style-name="T93">właściwe zaznaczyć</text:span><text:span text:style-name="T94"><text:s text:c="2"/>(X)</text:span></text:p>
      <text:p text:style-name="P95"/>
      <text:p text:style-name="P96">Oświadczam, że zostałam/em poinformowana/y o  odpowiedzialności karnej za składanie fałszywych oświadczeń, wynikającej z art. 233 § 1 kk.</text:p>
      <text:p text:style-name="P97"/>
      <text:p text:style-name="P98"><text:span text:style-name="T99"><text:s text:c="2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6"/></text:span><text:span text:style-name="T109">……………………………….……………………</text:span></text:p>
      <text:p text:style-name="P110"><text:span text:style-name="T111"><text:s text:c="71"/></text:span><text:span text:style-name="T112"><text:s text:c="63"/>(</text:span><text:span text:style-name="T113">czytelny podpis wnioskodawcy)</text:span><text:span text:style-name="T114"><text:line-break/></text:span></text:p>
      <text:p text:style-name="P115"/>
      <text:p text:style-name="P116"><text:span text:style-name="T117">UWAGA!</text:span><text:span text:style-name="T118"><text:line-break/></text:span><text:span text:style-name="T119">Prawidłowo wypełnione i podpisane</text:span><text:span text:style-name="T120"><text:s/>Oświadczenie</text:span><text:span text:style-name="T121"><text:s/></text:span><text:span text:style-name="T122">dotyczące aktualnej sytuacji rodzinnej <text:s text:c="19"/>i dochodowej, należy <text:s/>wrzucić <text:s/>do <text:s/>skrzynki na korespondencję, znajdującej <text:s/>się <text:s/>w <text:s/>siedzibie <text:s/>MOPS <text:s/>lub <text:s/>przesłać <text:s/>drogą pocztową <text:s text:c="2"/>na <text:s/>adres: <text:s/>Miejski <text:s/>Ośrodek <text:s/>Pomocy <text:s/>Społecznej <text:s/>w</text:span><text:span text:style-name="T123"><text:s text:c="2"/>Częstochowie, <text:s text:c="20"/>ul. <text:s/>Polskiej <text:s/>Organizacji Wojskowej 2 z dopiskiem<text:s/></text:span><text:span text:style-name="T124">„Stypendia szkolne”</text:span><text:span text:style-name="T125">, w terminie<text:s/></text:span><text:span text:style-name="T126">do</text:span><text:span text:style-name="T127"><text:s/></text:span><text:span text:style-name="T128">21.05.2021 r.</text:span><text:span text:style-name="T129"><text:s text:c="2"/></text:span><text:span text:style-name="T130"><text:line-break/></text:span><text:span text:style-name="T131">Niniejsze <text:s/>oświadczenie <text:s/>stanowi <text:s/>podstawę <text:s/>przyznania <text:s/>pomocy <text:s/>w <text:s/>formie <text:s/>stypendium <text:s/>szkolnego <text:s text:c="5"/>na okres od styc</text:span><text:span text:style-name="T132">znia 2021 r. do czerwca 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1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8pt" style:font-size-asian="8pt" style:font-size-complex="8pt"/>
    </style:style>
    <style:style style:name="T5" style:parent-style-name="Domyślnaczcionkaakapitu" style:family="text">
      <style:text-properties style:font-name="Arial" fo:font-size="8pt" style:font-size-asian="8pt" style:font-size-complex="8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olumn9" style:family="table-column">
      <style:table-column-properties style:column-width="3.1354in" style:use-optimal-column-width="false"/>
    </style:style>
    <style:style style:name="TableColumn10" style:family="table-column">
      <style:table-column-properties style:column-width="3.1694in" style:use-optimal-column-width="false"/>
    </style:style>
    <style:style style:name="Table8" style:family="table">
      <style:table-properties style:width="6.3048in" fo:margin-left="0in" table:align="left"/>
    </style:style>
    <style:style style:name="TableRow11" style:family="table-row">
      <style:table-row-properties style:min-row-height="0.6666in" style:use-optimal-row-height="false"/>
    </style:style>
    <style:style style:name="TableCell12" style:family="table-cell">
      <style:table-cell-properties fo:border-top="0.0069in solid #004586" fo:border-left="none" fo:border-bottom="none" fo:border-right="none" fo:padding-top="0.0381in" fo:padding-left="0.0381in" fo:padding-bottom="0.0381in" fo:padding-right="0.0381in"/>
    </style:style>
    <style:style style:name="P13" style:parent-style-name="Standard" style:family="paragraph">
      <style:text-properties style:font-name="Verdana" fo:font-weight="bold" style:font-weight-asian="bold" style:font-weight-complex="bold" fo:color="#004586" fo:font-size="7.5pt" style:font-size-asian="7.5pt" style:font-size-complex="7.5pt"/>
    </style:style>
    <style:style style:name="P14" style:parent-style-name="Standard" style:family="paragraph">
      <style:text-properties style:font-name="Verdana" style:font-name-asian="Verdana" style:font-name-complex="Verdana" fo:color="#004586" fo:font-size="7.5pt" style:font-size-asian="7.5pt" style:font-size-complex="7.5pt"/>
    </style:style>
    <style:style style:name="TableCell15" style:family="table-cell">
      <style:table-cell-properties fo:border-top="0.0069in solid #004586" fo:border-left="none" fo:border-bottom="none" fo:border-right="none" fo:padding-top="0.0381in" fo:padding-left="0.0381in" fo:padding-bottom="0.0381in" fo:padding-right="0.0381in"/>
    </style:style>
    <style:style style:name="P16" style:parent-style-name="Standard" style:family="paragraph">
      <style:text-properties style:font-name="Verdana" fo:font-weight="bold" style:font-weight-asian="bold" style:font-weight-complex="bold" fo:color="#004586" fo:font-size="7.5pt" style:font-size-asian="7.5pt" style:font-size-complex="7.5pt"/>
    </style:style>
    <style:style style:name="P17" style:parent-style-name="Standard" style:family="paragraph">
      <style:text-properties style:font-name="Verdana" fo:color="#004586" fo:font-size="7.5pt" style:font-size-asian="7.5pt" style:font-size-complex="7.5pt"/>
    </style:style>
    <style:style style:name="T18" style:parent-style-name="Domyślnaczcionkaakapitu" style:family="text">
      <style:text-properties style:font-name="Verdana" fo:color="#004586" fo:font-size="7.5pt" style:font-size-asian="7.5pt" style:font-size-complex="7.5pt"/>
    </style:style>
    <style:style style:name="T19" style:parent-style-name="Domyślnaczcionkaakapitu" style:family="text">
      <style:text-properties style:font-name="Verdana" fo:color="#004586" fo:font-size="7.5pt" style:font-size-asian="7.5pt" style:font-size-complex="7.5pt"/>
    </style:style>
    <style:style style:name="T20" style:parent-style-name="Domyślnaczcionkaakapitu" style:family="text">
      <style:text-properties style:font-name="Verdana" style:font-name-complex="Mangal" fo:color="#004586" fo:font-size="7.5pt" style:font-size-asian="7.5pt" style:font-size-complex="7.5pt"/>
    </style:style>
    <style:style style:name="P21" style:parent-style-name="Heading" style:family="paragraph">
      <style:paragraph-properties fo:text-align="center" fo:margin-top="0.0277in">
        <style:tab-stops>
          <style:tab-stop style:type="center" style:position="3.3472in"/>
          <style:tab-stop style:type="right" style:position="6.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458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0</text:page-number></text:span><text:span text:style-name="T5"><text:s/>z<text:s/></text:span><text:span text:style-name="T6"><text:page-count>1</text:page-count></text:span></text:p>
      </style:footer>
    </style:master-page>
    <style:master-page style:next-style-name="MP0" style:name="MPF0" style:page-layout-name="PL0">
      <style:header>
        <text:p text:style-name="Heading"><text:span text:style-name="T7"><draw:frame draw:z-index="251659264" draw:style-name="a0" draw:name="grafika2" text:anchor-type="paragraph" svg:x="-0.00079in" svg:y="-0.22283in" svg:width="3.56654in" svg:height="0.57992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Sekcja Usług Środowiskowych</text:p>
              <text:p text:style-name="P14">tel. 34 372 42 20</text:p>
            </table:table-cell>
            <table:table-cell table:style-name="TableCell15">
              <text:p text:style-name="P16">Miejski Ośrodek Pomocy Społecznej w Częstochowie</text:p>
              <text:p text:style-name="P17">ul. Polskiej Organizacji Wojskowej 2, 42-217 Częstochowa</text:p>
              <text:p text:style-name="Standard"><text:span text:style-name="T18">tel. 34 372 42 00, fax 34 372 42 50 <text:s text:c="48"/></text:span><text:span text:style-name="T19"><text:s text:c="32"/></text:span><text:span text:style-name="T20">mops@czestochowa.um.gov.pl</text:span></text:p>
            </table:table-cell>
          </table:table-row>
        </table:table>
        <text:p text:style-name="P21">www.mops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na Foksowicz</meta:initial-creator>
    <dc:creator>ania</dc:creator>
    <meta:creation-date>2019-04-25T11:30:00Z</meta:creation-date>
    <dc:date>2021-05-13T07:27:00Z</dc:date>
    <meta:print-date>2021-02-08T08:59:00Z</meta:print-date>
    <meta:template xlink:href="Normal" xlink:type="simple"/>
    <meta:editing-cycles>1</meta:editing-cycles>
    <meta:editing-duration>PT9780S</meta:editing-duration>
    <meta:document-statistic meta:page-count="1" meta:paragraph-count="3" meta:word-count="281" meta:character-count="1969" meta:row-count="14" meta:non-whitespace-character-count="1691"/>
  </office:meta>
</office:document-meta>
</file>